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körper_20_3">
      <style:paragraph-properties fo:margin-left="0cm" fo:margin-right="-0.575cm" fo:text-align="justify" style:justify-single-word="false" fo:text-indent="0cm" style:auto-text-indent="false"/>
      <style:text-properties style:font-name="Comic Sans MS" fo:font-size="11pt" style:text-underline-style="none" style:font-size-asian="11pt"/>
    </style:style>
    <style:style style:name="P2" style:family="paragraph" style:parent-style-name="Standard">
      <style:paragraph-properties fo:margin-left="0cm" fo:margin-right="-0.575cm" fo:text-align="justify" style:justify-single-word="false" fo:text-indent="0cm" style:auto-text-indent="false"/>
    </style:style>
    <style:style style:name="P3" style:family="paragraph" style:parent-style-name="Standard">
      <style:paragraph-properties fo:margin-left="0cm" fo:margin-right="-0.575cm" fo:text-align="justify" style:justify-single-word="false" fo:text-indent="0cm" style:auto-text-indent="false"/>
      <style:text-properties style:font-name="Comic Sans MS" fo:font-size="11pt" fo:font-weight="bold" style:font-size-asian="11pt" style:font-weight-asian="bold"/>
    </style:style>
    <style:style style:name="P4" style:family="paragraph" style:parent-style-name="Standard">
      <style:paragraph-properties fo:margin-left="0cm" fo:margin-right="-0.575cm" fo:text-align="justify" style:justify-single-word="false" fo:text-indent="0cm" style:auto-text-indent="false"/>
      <style:text-properties style:font-name="Comic Sans MS" fo:font-size="11pt" style:font-size-asian="11pt"/>
    </style:style>
    <style:style style:name="P5" style:family="paragraph" style:parent-style-name="Standard">
      <style:paragraph-properties fo:margin-left="0cm" fo:margin-right="-0.575cm" fo:text-align="justify" style:justify-single-word="false" fo:text-indent="0cm" style:auto-text-indent="false"/>
      <style:text-properties style:font-name="Comic Sans MS" fo:font-size="11pt" style:text-underline-style="solid" style:text-underline-width="auto" style:text-underline-color="font-color" fo:font-weight="bold" style:font-size-asian="11pt" style:font-weight-asian="bold"/>
    </style:style>
    <style:style style:name="P6" style:family="paragraph" style:parent-style-name="Standard">
      <style:paragraph-properties fo:margin-left="0cm" fo:margin-right="-0.575cm" fo:text-align="justify" style:justify-single-word="false" fo:text-indent="0cm" style:auto-text-indent="false"/>
      <style:text-properties style:font-name="Comic Sans MS" fo:font-size="11pt" fo:font-weight="normal" style:font-size-asian="11pt" style:font-weight-asian="normal" style:font-weight-complex="normal"/>
    </style:style>
    <style:style style:name="P7" style:family="paragraph" style:parent-style-name="Standard">
      <style:paragraph-properties fo:margin-left="0cm" fo:margin-right="-0.575cm" fo:text-align="justify" style:justify-single-word="false" fo:text-indent="0cm" style:auto-text-indent="false"/>
      <style:text-properties fo:font-size="14pt" fo:font-weight="bold" style:font-size-asian="14pt" style:font-weight-asian="bold"/>
    </style:style>
    <style:style style:name="P8" style:family="paragraph" style:parent-style-name="Text_20_body_20_indent">
      <style:paragraph-properties fo:margin-left="0cm" fo:margin-right="-0.575cm" fo:text-align="justify" style:justify-single-word="false" fo:text-indent="0cm" style:auto-text-indent="false"/>
      <style:text-properties style:font-name="Comic Sans MS" fo:font-size="11pt" style:font-size-asian="11pt"/>
    </style:style>
    <style:style style:name="P9" style:family="paragraph" style:parent-style-name="Textkörper-Einzug_20_2">
      <style:paragraph-properties fo:margin-left="0cm" fo:margin-right="-0.575cm" fo:text-align="justify" style:justify-single-word="false" fo:text-indent="0cm" style:auto-text-indent="false"/>
      <style:text-properties style:font-name="Comic Sans MS" fo:font-size="11pt" style:font-size-asian="11pt"/>
    </style:style>
    <style:style style:name="P10" style:family="paragraph" style:parent-style-name="Text_20_body">
      <style:paragraph-properties fo:margin-left="0cm" fo:margin-right="-0.575cm" fo:text-align="justify" style:justify-single-word="false" fo:text-indent="0cm" style:auto-text-indent="false"/>
      <style:text-properties style:font-name="Comic Sans MS" fo:font-size="11pt" fo:font-weight="bold" style:font-size-asian="11pt" style:font-weight-asian="bold"/>
    </style:style>
    <style:style style:name="P11" style:family="paragraph" style:parent-style-name="Text_20_body">
      <style:paragraph-properties fo:margin-left="0cm" fo:margin-right="-0.575cm" fo:line-height="100%" fo:text-align="justify" style:justify-single-word="false" fo:text-indent="0cm" style:auto-text-indent="false"/>
      <style:text-properties style:font-name="Comic Sans MS" fo:font-size="11pt" style:text-underline-style="none" fo:font-weight="bold" style:font-size-asian="11pt" style:font-weight-asian="bold" style:font-size-complex="11pt"/>
    </style:style>
    <style:style style:name="P12" style:family="paragraph" style:parent-style-name="Standard">
      <style:paragraph-properties fo:margin-left="0cm" fo:margin-right="-0.575cm" fo:line-height="100%" fo:text-indent="0cm" style:auto-text-indent="false" fo:break-before="page"/>
      <style:text-properties fo:font-size="11pt" fo:font-weight="bold" style:font-size-asian="11pt" style:font-weight-asian="bold"/>
    </style:style>
    <style:style style:name="P13" style:family="paragraph" style:parent-style-name="Standard">
      <style:text-properties style:font-name="Comic Sans MS"/>
    </style:style>
    <style:style style:name="P14" style:family="paragraph" style:parent-style-name="Standard">
      <style:text-properties style:font-name="Comic Sans MS" fo:font-size="14pt" fo:font-weight="bold" style:font-size-asian="14pt" style:font-weight-asian="bold"/>
    </style:style>
    <style:style style:name="P15"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16" style:family="paragraph" style:parent-style-name="Standard">
      <style:text-properties style:font-name="Comic Sans MS" fo:font-size="16pt" style:text-underline-style="solid" style:text-underline-width="auto" style:text-underline-color="font-color" fo:font-weight="bold" style:font-size-asian="16pt" style:font-weight-asian="bold"/>
    </style:style>
    <style:style style:name="P17"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style>
    <style:style style:name="P18" style:family="paragraph" style:parent-style-name="Standard">
      <style:paragraph-properties fo:text-align="center" style:justify-single-word="false"/>
      <style:text-properties style:font-name="Comic Sans MS" fo:font-size="16pt" fo:font-weight="bold" style:font-size-asian="16pt" style:font-weight-asian="bold"/>
    </style:style>
    <style:style style:name="P19" style:family="paragraph" style:parent-style-name="Standard">
      <style:paragraph-properties fo:text-align="center" style:justify-single-word="false"/>
      <style:text-properties style:font-name="Comic Sans MS" fo:font-size="16pt" fo:language="zxx" fo:country="none" fo:font-weight="bold" style:font-size-asian="16pt" style:language-asian="zxx" style:country-asian="none" style:font-weight-asian="bold"/>
    </style:style>
    <style:style style:name="P20" style:family="paragraph" style:parent-style-name="Standard">
      <style:text-properties style:font-name="Comic Sans MS" fo:font-size="16pt" style:font-size-asian="16pt"/>
    </style:style>
    <style:style style:name="P21" style:family="paragraph" style:parent-style-name="Standard">
      <style:paragraph-properties fo:text-align="center" style:justify-single-word="false"/>
      <style:text-properties style:font-name="Comic Sans MS" fo:font-size="16pt" style:font-size-asian="16pt" style:font-size-complex="16pt"/>
    </style:style>
    <style:style style:name="P22" style:family="paragraph" style:parent-style-name="Standard">
      <style:paragraph-properties fo:text-align="center" style:justify-single-word="false"/>
      <style:text-properties style:font-name="Comic Sans MS"/>
    </style:style>
    <style:style style:name="P23" style:family="paragraph" style:parent-style-name="Standard">
      <style:paragraph-properties fo:text-align="center" style:justify-single-word="false"/>
      <style:text-properties style:font-name="Comic Sans MS" fo:font-size="12pt" fo:font-weight="bold" style:font-size-asian="12pt" style:font-weight-asian="bold" style:font-size-complex="12pt"/>
    </style:style>
    <style:style style:name="P24" style:family="paragraph" style:parent-style-name="Standard">
      <style:paragraph-properties fo:text-align="center" style:justify-single-word="false"/>
      <style:text-properties style:font-name="Comic Sans MS" fo:font-weight="bold" style:font-weight-asian="bold" style:font-weight-complex="bold"/>
    </style:style>
    <style:style style:name="P25"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center" style:justify-single-word="false"/>
      <style:text-properties style:font-name="Arial Rounded MT Bold" fo:font-size="16pt" style:font-size-asian="16pt" style:font-size-complex="16pt"/>
    </style:style>
    <style:style style:name="P27" style:family="paragraph" style:parent-style-name="Standard">
      <style:paragraph-properties fo:margin-left="-0.318cm" fo:margin-right="-0.575cm" fo:line-height="100%" fo:text-indent="0cm" style:auto-text-indent="false"/>
      <style:text-properties style:font-name="Comic Sans MS" fo:font-size="11pt" fo:font-weight="bold" style:font-size-asian="11pt" style:font-weight-asian="bold" style:font-size-complex="11pt"/>
    </style:style>
    <style:style style:name="P28" style:family="paragraph" style:parent-style-name="Text_20_body">
      <style:paragraph-properties fo:margin-top="0cm" fo:margin-bottom="0cm" fo:line-height="100%" fo:text-align="justify" style:justify-single-word="false"/>
      <style:text-properties style:font-name="Comic Sans MS" fo:font-size="11pt" style:font-size-asian="11pt" style:font-size-complex="11pt"/>
    </style:style>
    <style:style style:name="P29" style:family="paragraph" style:parent-style-name="Standard">
      <style:paragraph-properties fo:margin-left="0cm" fo:margin-right="0.503cm" fo:text-indent="0cm" style:auto-text-indent="false"/>
      <style:text-properties style:font-name="Comic Sans MS"/>
    </style:style>
    <style:style style:name="P30" style:family="paragraph" style:parent-style-name="Standard">
      <style:paragraph-properties fo:margin-left="0cm" fo:margin-right="0.079cm" fo:text-align="justify" style:justify-single-word="false" fo:text-indent="0cm" style:auto-text-indent="false"/>
      <style:text-properties style:font-name="Comic Sans MS" fo:font-size="11pt" style:font-size-asian="11pt"/>
    </style:style>
    <style:style style:name="P31" style:family="paragraph" style:parent-style-name="Textkörper_20_2">
      <style:paragraph-properties fo:margin-left="0cm" fo:margin-right="0.079cm" fo:text-align="justify" style:justify-single-word="false" fo:text-indent="0cm" style:auto-text-indent="false"/>
      <style:text-properties style:font-name="Comic Sans MS" fo:font-size="11pt" style:font-size-asian="11pt"/>
    </style:style>
    <style:style style:name="P32" style:family="paragraph" style:parent-style-name="Text_20_body_20_indent">
      <style:paragraph-properties fo:margin-left="0cm" fo:margin-right="0.079cm" fo:text-align="justify" style:justify-single-word="false" fo:text-indent="0cm" style:auto-text-indent="false"/>
      <style:text-properties style:font-name="Comic Sans MS" fo:font-size="11pt" style:font-size-asian="11pt"/>
    </style:style>
    <style:style style:name="P33" style:family="paragraph" style:parent-style-name="Standard">
      <style:paragraph-properties fo:margin-left="0cm" fo:margin-right="0cm" fo:text-align="justify" style:justify-single-word="false" fo:text-indent="0cm" style:auto-text-indent="false"/>
      <style:text-properties style:font-name="Comic Sans MS" fo:font-size="11pt" style:font-size-asian="11pt"/>
    </style:style>
    <style:style style:name="P34" style:family="paragraph" style:parent-style-name="Standard">
      <style:paragraph-properties fo:margin-left="0cm" fo:margin-right="-0.079cm" fo:text-align="justify" style:justify-single-word="false" fo:text-indent="0cm" style:auto-text-indent="false"/>
      <style:text-properties style:font-name="Comic Sans MS" fo:font-size="11pt" style:font-size-asian="11pt"/>
    </style:style>
    <style:style style:name="P35" style:family="paragraph" style:parent-style-name="Textkörper-Einzug_20_2">
      <style:paragraph-properties fo:margin-left="0cm" fo:margin-right="-0.079cm" fo:text-align="justify" style:justify-single-word="false" fo:text-indent="0cm" style:auto-text-indent="false"/>
      <style:text-properties style:font-name="Comic Sans MS" fo:font-size="11pt" style:font-size-asian="11pt"/>
    </style:style>
    <style:style style:name="P36" style:family="paragraph" style:parent-style-name="Standard" style:list-style-name="L1">
      <style:paragraph-properties fo:text-align="center" style:justify-single-word="false"/>
      <style:text-properties style:font-name="Comic Sans MS"/>
    </style:style>
    <style:style style:name="P37" style:family="paragraph" style:parent-style-name="Standard" style:list-style-name="WW8Num8">
      <style:paragraph-properties fo:margin-left="0cm" fo:margin-right="-0.079cm" fo:text-align="justify" style:justify-single-word="false" fo:text-indent="0cm" style:auto-text-indent="false"/>
      <style:text-properties style:font-name="Comic Sans MS" fo:font-size="11pt" style:font-size-asian="11pt"/>
    </style:style>
    <style:style style:name="P38" style:family="paragraph" style:parent-style-name="Standard" style:list-style-name="WW8Num16">
      <style:paragraph-properties fo:margin-left="0cm" fo:margin-right="-0.575cm" fo:text-align="justify" style:justify-single-word="false" fo:text-indent="0cm" style:auto-text-indent="false"/>
      <style:text-properties style:font-name="Comic Sans MS" fo:font-size="11pt" style:font-size-asian="11pt"/>
    </style:style>
    <style:style style:name="P39" style:family="paragraph" style:parent-style-name="Standard" style:list-style-name="WW8Num22">
      <style:paragraph-properties fo:margin-left="0cm" fo:margin-right="-0.575cm" fo:text-align="justify" style:justify-single-word="false" fo:text-indent="0cm" style:auto-text-indent="false"/>
      <style:text-properties style:font-name="Comic Sans MS" fo:font-size="11pt" style:font-size-asian="11pt"/>
    </style:style>
    <style:style style:name="P40" style:family="paragraph" style:parent-style-name="Standard" style:list-style-name="WW8Num18">
      <style:paragraph-properties fo:margin-left="0cm" fo:margin-right="-0.575cm" fo:text-align="justify" style:justify-single-word="false" fo:text-indent="0cm" style:auto-text-indent="false"/>
      <style:text-properties style:font-name="Comic Sans MS" fo:font-size="11pt" style:font-size-asian="11pt"/>
    </style:style>
    <style:style style:name="P41" style:family="paragraph" style:parent-style-name="Standard" style:list-style-name="WW8Num23">
      <style:paragraph-properties fo:margin-left="0cm" fo:margin-right="-0.575cm" fo:text-align="justify" style:justify-single-word="false" fo:text-indent="0cm" style:auto-text-indent="false"/>
      <style:text-properties style:font-name="Comic Sans MS" fo:font-size="11pt" style:font-size-asian="11pt"/>
    </style:style>
    <style:style style:name="P42" style:family="paragraph" style:parent-style-name="Standard" style:list-style-name="WW8Num1">
      <style:paragraph-properties fo:margin-left="0cm" fo:margin-right="-0.575cm" fo:text-align="justify" style:justify-single-word="false" fo:text-indent="0cm" style:auto-text-indent="false"/>
      <style:text-properties style:font-name="Comic Sans MS" fo:font-size="11pt" style:font-size-asian="11pt"/>
    </style:style>
    <style:style style:name="P43" style:family="paragraph" style:parent-style-name="Standard" style:list-style-name="WW8Num19">
      <style:paragraph-properties fo:margin-left="0cm" fo:margin-right="-0.575cm" fo:text-align="justify" style:justify-single-word="false" fo:text-indent="0cm" style:auto-text-indent="false"/>
      <style:text-properties style:font-name="Comic Sans MS" fo:font-size="11pt" style:font-size-asian="11pt"/>
    </style:style>
    <style:style style:name="P44" style:family="paragraph" style:parent-style-name="Standard" style:list-style-name="WW8Num19">
      <style:paragraph-properties fo:margin-left="0cm" fo:margin-right="-0.575cm" fo:text-align="justify" style:justify-single-word="false" fo:text-indent="0cm" style:auto-text-indent="false"/>
      <style:text-properties fo:font-size="11pt" style:font-size-asian="11pt"/>
    </style:style>
    <style:style style:name="P45" style:family="paragraph" style:parent-style-name="Heading_20_1">
      <style:text-properties style:font-name="Comic Sans MS" fo:font-size="12pt" style:font-size-asian="12pt"/>
    </style:style>
    <style:style style:name="P46" style:family="paragraph" style:parent-style-name="Heading_20_1">
      <style:text-properties style:font-name="Comic Sans MS" fo:font-weight="bold" style:font-weight-asian="bold"/>
    </style:style>
    <style:style style:name="P47" style:family="paragraph" style:parent-style-name="Heading_20_1" style:master-page-name="Standard">
      <style:paragraph-properties style:page-number="auto"/>
      <style:text-properties style:font-name="Comic Sans MS" fo:font-size="16pt" fo:font-weight="bold" style:font-size-asian="16pt" style:font-weight-asian="bold"/>
    </style:style>
    <style:style style:name="P48" style:family="paragraph" style:parent-style-name="Heading_20_8">
      <style:paragraph-properties fo:text-align="center" style:justify-single-word="false"/>
      <style:text-properties style:font-name="Comic Sans MS" fo:font-size="14pt" fo:font-weight="bold" style:font-size-asian="14pt" style:font-weight-asian="bold" style:font-size-complex="14pt"/>
    </style:style>
    <style:style style:name="P49" style:family="paragraph" style:parent-style-name="Heading_20_9">
      <style:paragraph-properties fo:margin-left="0cm" fo:margin-right="-0.575cm" fo:text-align="justify" style:justify-single-word="false" fo:text-indent="0cm" style:auto-text-indent="false"/>
      <style:text-properties style:font-name="Comic Sans MS" fo:font-size="11pt" fo:font-style="normal" fo:font-weight="bold" style:font-size-asian="11pt" style:font-style-asian="normal" style:font-weight-asian="bold"/>
    </style:style>
    <style:style style:name="P50" style:family="paragraph" style:parent-style-name="Text_20_body" style:list-style-name="WW8Num20">
      <style:paragraph-properties fo:margin-left="0cm" fo:margin-right="-0.575cm" fo:text-align="justify" style:justify-single-word="false" fo:text-indent="0cm" style:auto-text-indent="false"/>
      <style:text-properties style:font-name="Comic Sans MS" fo:font-size="11pt" style:font-size-asian="11pt"/>
    </style:style>
    <style:style style:name="T1" style:family="text">
      <style:text-properties style:font-name="Comic Sans MS"/>
    </style:style>
    <style:style style:name="T2" style:family="text">
      <style:text-properties style:font-name="Comic Sans MS" fo:font-size="11pt" style:text-underline-style="solid" style:text-underline-width="auto" style:text-underline-color="font-color" fo:font-weight="bold" style:font-size-asian="11pt" style:font-weight-asian="bold"/>
    </style:style>
    <style:style style:name="T3" style:family="text">
      <style:text-properties style:font-name="Comic Sans MS" fo:font-size="11pt" style:text-underline-style="solid" style:text-underline-width="auto" style:text-underline-color="font-color" style:font-size-asian="11pt"/>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7.492cm" draw:visible-area-height="5.052cm">
        <style:background-image/>
      </style:graphic-properties>
    </style:style>
    <style:style style:name="Sect1" style:family="section">
      <style:section-properties style:writing-mode="lr-tb" style:editable="false">
        <style:columns fo:column-count="3" fo:column-gap="1.401cm">
          <style:column style:rel-width="21845*" fo:start-indent="0cm" fo:end-indent="0.7cm"/>
          <style:column style:rel-width="21845*" fo:start-indent="0.7cm" fo:end-indent="0.7cm"/>
          <style:column style:rel-width="21845*" fo:start-indent="0.7cm" fo:end-indent="0cm"/>
        </style:columns>
      </style:section-properties>
    </style:style>
    <style:style style:name="Sect2" style:family="section">
      <style:section-properties style:writing-mode="lr-tb" style:editable="false">
        <style:columns fo:column-count="3" fo:column-gap="1.849cm">
          <style:column style:rel-width="21845*" fo:start-indent="0cm" fo:end-indent="0.924cm"/>
          <style:column style:rel-width="21845*" fo:start-indent="0.924cm" fo:end-indent="0.924cm"/>
          <style:column style:rel-width="21845*" fo:start-indent="0.924cm" fo:end-indent="0cm"/>
        </style:columns>
      </style:section-properties>
    </style:style>
    <style:style style:name="Sect3" style:family="section">
      <style:section-properties text:dont-balance-text-columns="true" style:writing-mode="lr-tb" fo:margin-left="-0.048cm" fo:margin-right="0.125cm" style:editable="false">
        <style:columns fo:column-count="3" fo:column-gap="1.849cm">
          <style:column style:rel-width="21845*" fo:start-indent="0cm" fo:end-indent="0.924cm"/>
          <style:column style:rel-width="21845*" fo:start-indent="0.924cm" fo:end-indent="0.924cm"/>
          <style:column style:rel-width="21845*" fo:start-indent="0.924cm" fo:end-indent="0cm"/>
        </style:columns>
      </style:section-properties>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h text:style-name="P47" text:outline-level="1">Gruppen</text:h>
        <text:h text:style-name="P45" text:outline-level="1">4 Kindergartengruppen mit je 25 Kindern</text:h>
        <text:h text:style-name="P45" text:outline-level="1">1 Krippengruppe mit 12 Kindern</text:h>
        <text:p text:style-name="Standard"/>
        <text:h text:style-name="P46" text:outline-level="1">Spatzengruppe <text:s/></text:h>
        <text:p text:style-name="P29">Erzieherin <text:tab/><text:tab/>Veronika Steinhart</text:p>
        <text:p text:style-name="P13">Kinderpflegerin <text:s/><text:tab/>Margarete Zach</text:p>
        <text:p text:style-name="P13"><text:tab/><text:tab/><text:tab/>Franziska Lay</text:p>
        <text:p text:style-name="P13"/>
        <text:h text:style-name="Heading_20_5" text:outline-level="5">Marienkäfergruppe</text:h>
        <text:p text:style-name="P13">Erzieherin St. Lei.<text:tab/>Helga Stangl </text:p>
        <text:p text:style-name="P13"><text:tab/><text:tab/><text:tab/>Andrea Brenner</text:p>
        <text:p text:style-name="P13">Kinderpflegerin<text:tab/>Andrea Heigl</text:p>
        <text:p text:style-name="P13"><text:tab/><text:tab/><text:tab/>Silvia Krügl</text:p>
        <text:p text:style-name="P13"/>
        <text:p text:style-name="P14">Elefantengruppe <text:s text:c="2"/></text:p>
        <text:p text:style-name="P13"><text:span text:style-name="T5">Leitung </text:span><text:span text:style-name="T6">Erzieherin<text:tab/> <text:s/></text:span>Margarete Vogt</text:p>
        <text:p text:style-name="P13">Soz. Pädagogin <text:s text:c="7"/>Silvia Huber</text:p>
        <text:p text:style-name="P13">Kinderpflegerin<text:tab/> <text:s/>Alexandra Raab</text:p>
        <text:p text:style-name="P13"/>
        <text:h text:style-name="P46" text:outline-level="1">Tigergruppe <text:s text:c="4"/></text:h>
        <text:p text:style-name="P13">Erzieherin<text:tab/><text:tab/> Yvonne Ott</text:p>
        <text:p text:style-name="P13">Kinderpflegerin<text:tab/> Patricia Huber</text:p>
        <text:p text:style-name="P13"/>
        <text:h text:style-name="Heading_20_5" text:outline-level="5">Krippengruppe Zwergerl</text:h>
        <text:p text:style-name="P13">Erzieherin<text:tab/><text:tab/>Carina Kellerer</text:p>
        <text:p text:style-name="P13">Kinderpflegerin<text:tab/>Sabine Blum</text:p>
        <text:p text:style-name="P13"><text:tab/><text:tab/><text:tab/>Alexandra Gronau</text:p>
        <text:p text:style-name="P13"><text:tab/><text:tab/><text:tab/></text:p>
        <text:p text:style-name="P13"/>
        <text:p text:style-name="P13"><text:tab/></text:p>
        <text:p text:style-name="P17">Öffnungszeiten</text:p>
        <text:p text:style-name="P16"/>
        <text:p text:style-name="P22">Montag bis Freitag :</text:p>
        <text:p text:style-name="P22">7.00 – 17.00 Uhr</text:p>
        <text:p text:style-name="P22"/>
        <text:p text:style-name="P25">Mindestbuchungszeit:</text:p>
        <text:p text:style-name="P24"><text:span text:style-name="T4">8.30 </text:span>Uhr – 12.30 Uhr</text:p>
        <text:list xml:id="list32275028" text:style-name="L1">
          <text:list-item>
            <text:list>
              <text:list-header>
                <text:p text:style-name="P36"/>
              </text:list-header>
            </text:list>
          </text:list-item>
        </text:list>
        <text:p text:style-name="P22"/>
        <text:p text:style-name="P22">Mittagessen</text:p>
        <text:p text:style-name="P22">Sie können flexibel an 1-5 Wochentagen warmes Mittagessen dazu buchen.</text:p>
        <text:p text:style-name="P22"/>
        <text:p text:style-name="P22">Frühdienst</text:p>
        <text:p text:style-name="P22">von <text:s/>7.00 Uhr - 8.00 Uhr</text:p>
        <text:p text:style-name="P22"/>
        <text:p text:style-name="P22">Schlafenszeit (wenn gewünscht)</text:p>
        <text:p text:style-name="P22">von 13.15 <text:s/>Uhr – 14.30 Uhr</text:p>
        <text:p text:style-name="P22"/>
        <text:p text:style-name="P22"/>
        <text:p text:style-name="P22">Nachmittagsdienst</text:p>
        <text:p text:style-name="P22"><text:s/>von 14.00 – 17.00 Uhr</text:p>
        <text:p text:style-name="P22"/>
        <text:p text:style-name="P22">Die Kinder werden </text:p>
        <text:p text:style-name="P22">jeweils in einer Gruppe zusammen betreut. </text:p>
        <text:p text:style-name="P22"/>
        <text:p text:style-name="P22"/>
        <text:p text:style-name="P21"/>
        <text:p text:style-name="P26"/>
        <text:p text:style-name="Standard"/>
        <text:p text:style-name="P19"><draw:frame draw:style-name="fr1" draw:name="Objekt1" text:anchor-type="char" svg:x="1.445cm" svg:y="0.143cm" svg:width="5.188cm" svg:height="4.064cm" draw:z-index="0"><draw:object-ole xlink:href="./Object 1" xlink:type="simple" xlink:show="embed" xlink:actuate="onLoad"/><draw:image xlink:href="./ObjectReplacements/Object 1" xlink:type="simple" xlink:show="embed" xlink:actuate="onLoad"/><draw:contour-polygon svg:width="7.476cm" svg:height="5.011cm" svg:viewBox="0 0 7476 5011" draw:points="-15,0 -15,5011 7476,5011 7476,0" draw:recreate-on-edit="false"/></draw:frame></text:p>
        <text:p text:style-name="P18"/>
        <text:p text:style-name="P18"/>
        <text:p text:style-name="P18"/>
        <text:p text:style-name="P18"/>
        <text:p text:style-name="P15">Katholisches</text:p>
        <text:h text:style-name="P48" text:outline-level="8">Kinderhaus St. Vitus</text:h>
        <text:p text:style-name="P13"/>
        <text:p text:style-name="P18">Ackermannstr. 10</text:p>
        <text:p text:style-name="P18">82216 Maisach</text:p>
        <text:p text:style-name="P18"/>
        <text:p text:style-name="P15"><text:a xlink:type="simple" xlink:href="http://www.kinderhaus-st-vitus.de/">www.kinderhaus-st-vitus.de</text:a></text:p>
        <text:p text:style-name="P23">E-Mail: <text:a xlink:type="simple" xlink:href="mailto:info@kinderhaus-st-vitus.de">info@kinderhaus-st-vitus.de</text:a></text:p>
        <text:p text:style-name="P23"/>
        <text:p text:style-name="P23"/>
        <text:p text:style-name="P18">Tel. 08141/30220</text:p>
        <text:p text:style-name="P18">Fax: 08141/4045053</text:p>
        <text:p text:style-name="P20"/>
      </text:section>
      <text:section text:style-name="Sect2" text:name="Bereich2">
        <text:p text:style-name="P7"/>
      </text:section>
      <text:section text:style-name="Sect3" text:name="Bereich3">
        <text:p text:style-name="P12">Leitbild</text:p>
        <text:p text:style-name="P27"/>
        <text:p text:style-name="P11">„Gemeinsam stark für die Zukunft“</text:p>
        <text:p text:style-name="P28">Wir gehen als Team mit viel Verständnis, Freundlichkeit und gegenseitiger Achtung miteinander um. Wir unterstützen und schätzen die Arbeit der Kolleginnen und profitieren durch regen Austausch voneinander.</text:p>
        <text:p text:style-name="P28">Unser Ziel ist es, das Kind in seiner Gesamtheit zu fördern und es zusammen mit den Eltern in allen Entwicklungsstufen altersgemäß zu unterstützen. Wir erziehen die Kinder zu eigenständigen und gemeinschaftsfähigen Persönlichkeiten, damit sie den Anforderungen in ihrem Leben gerecht werden können. Dabei orientieren wir uns an christlichen Werten, indem wir im täglichen Umgang miteinander Toleranz, Offenheit und Nächstenliebe praktizieren und die Würde des Menschen achten.</text:p>
        <text:p text:style-name="P28">Den Kindern wollen wir Bezugsperson und Vorbild sein. Wir begleiten liebevoll ihren Entwicklungsprozess und geben ihnen das Gefühl von Sicherheit und Vertrauen, sowie Akzeptanz ihrer Persönlichkeit.</text:p>
        <text:p text:style-name="P28">Wir orientieren uns dabei am Bayerischen Kinderbildungs- und Betreuungsgesetz.</text:p>
        <text:p text:style-name="P28">Für die Eltern sind wir Ansprechpartner und unterstützen sie in der Erziehung ihrer Kinder. Die partnerschaftliche Zusammen-arbeit ist von gegenseitigem Respekt, Offenheit und Vertrauen geprägt.</text:p>
        <text:p text:style-name="P28"/>
        <text:p text:style-name="P2"><text:span text:style-name="T2">Schwerpunkte der pädagogischen</text:span><text:span text:style-name="T3"> </text:span><text:span text:style-name="T2">Arbeit:</text:span></text:p>
        <text:p text:style-name="P4"/>
        <text:h text:style-name="P49" text:outline-level="9">Sozialerziehung</text:h>
        <text:p text:style-name="P30">Es ist von elementarer Bedeutung, dass sich das Kind in der Gruppe <text:s/>wohl fühlt, sich ein Wir-Gefühl entwickelt, in dem Toleranz, Rücksichtnahme und Hilfsbereitschaft die Basis bilden. Ebenso bedeutungsvoll ist für jedes Kind, dass es sich durchsetzen, nachgeben und sich einordnen kann.</text:p>
        <text:p text:style-name="P35">Wir begleiten die Kinder beim Kontakte knüpfen ebenso wie bei der Konfliktlösung.</text:p>
        <text:p text:style-name="P9"/>
        <text:p text:style-name="P10">Selbständigkeit - der 1. Schritt ins Leben</text:p>
        <text:p text:style-name="P31">Selbständigkeitserziehung basiert auf der Grundlage, dem Kind Zutrauen zu vermitteln, es in seinem Tun zu motivieren und diese Schritte mit sehr viel Lob und Anerkennung zu begleiten. „Hilf mir, es selbst zu tun!“</text:p>
        <text:p text:style-name="P4"/>
        <text:p text:style-name="P3">Erziehung zur Kreativität</text:p>
        <text:p text:style-name="P32">bedeutet für uns, dem Kind Raum und Zeit für eigenes Tun zu lassen, ihm vielfältige Anregungen zu bieten und ihm geeignetes Material zur Verfügung zu stellen</text:p>
        <text:p text:style-name="P8"/>
        <text:p text:style-name="P1">Weitere Ziele in unserem Kindergarten</text:p>
        <text:list xml:id="list32273765" text:style-name="WW8Num8">
          <text:list-header>
            <text:p text:style-name="P37">- Umwelterziehung – Musikerziehung </text:p>
            <text:p text:style-name="P37">- Sprachförderung <text:s/>- Verkehrserziehung</text:p>
            <text:p text:style-name="P37">- Religiöse - Erziehung </text:p>
            <text:p text:style-name="P37">- Gesundheitserziehung </text:p>
            <text:p text:style-name="P37">- Bewegungserziehung</text:p>
          </text:list-header>
        </text:list>
        <text:p text:style-name="P5"/>
        <text:p text:style-name="P5">Umsetzung der pädagogischen Arbeit:</text:p>
        <text:p text:style-name="P4"/>
        <text:p text:style-name="P3">Wir arbeiten nach den Grundsätzen des </text:p>
        <text:p text:style-name="P3">Bayerischen Bildungs- und Erziehungsplans.</text:p>
        <text:p text:style-name="P6">Unsere Vorbildfunktion </text:p>
        <text:p text:style-name="P4">ist Grundvoraussetzung zur Vermittlung </text:p>
        <text:p text:style-name="P4">von sozialen Fähigkeiten. </text:p>
        <text:p text:style-name="P4"/>
        <text:p text:style-name="P3">Projektarbeit </text:p>
        <text:p text:style-name="P33">Wir erarbeiten in Projekten ein Thema über einen längeren Zeitraum, um den Kindern ein intensives Erleben zu ermöglichen. </text:p>
        <text:p text:style-name="P4"/>
        <text:p text:style-name="P4">Jährlich finden mehrere </text:p>
        <text:p text:style-name="P4">gruppenübergreifende Projekte statt. </text:p>
        <text:p text:style-name="P4"/>
        <text:p text:style-name="P3">Altersentsprechende Förderung </text:p>
        <text:p text:style-name="P34">Für die Vorschulkinder bieten wir wöchentlich ein gruppenübergreifendes Vorschulprojekt an.</text:p>
        <text:p text:style-name="P4"/>
        <text:p text:style-name="P5">Unsere guten Rahmenbedingungen ermög-</text:p>
        <text:p text:style-name="P5">lichen uns ein vielseitiges Arbeiten:</text:p>
        <text:p text:style-name="P5"/>
        <text:list xml:id="list32266654" text:style-name="WW8Num20">
          <text:list-item>
            <text:p text:style-name="P50">Große Gruppenräume mit Nebenräumen</text:p>
          </text:list-item>
        </text:list>
        <text:list xml:id="list32277500" text:style-name="WW8Num16">
          <text:list-item>
            <text:p text:style-name="P38">Turnraum mit sehr guter Ausstattung</text:p>
          </text:list-item>
          <text:list-item>
            <text:p text:style-name="P38">Große , gut angelegte Außenanlage</text:p>
          </text:list-item>
        </text:list>
        <text:list xml:id="list32260167" text:style-name="WW8Num22">
          <text:list-item>
            <text:p text:style-name="P39">geräumige, überdachte Terrasse</text:p>
          </text:list-item>
        </text:list>
        <text:list xml:id="list32282468" text:style-name="WW8Num18">
          <text:list-item>
            <text:p text:style-name="P40">Eingebautes Planschbecken</text:p>
          </text:list-item>
          <text:list-item>
            <text:p text:style-name="P40">Matschbecken</text:p>
          </text:list-item>
          <text:list-item>
            <text:p text:style-name="P40">Große Auswahl an Kinderfahrzeugen </text:p>
          </text:list-item>
        </text:list>
        <text:list xml:id="list32253583" text:style-name="WW8Num23">
          <text:list-item>
            <text:p text:style-name="P41">Hügelgarten (Rodelberg im Winter)</text:p>
          </text:list-item>
        </text:list>
        <text:list xml:id="list32259625" text:style-name="WW8Num1">
          <text:list-item>
            <text:p text:style-name="P42">Brennmöglichkeit für Tonwaren</text:p>
          </text:list-item>
        </text:list>
        <text:list xml:id="list32257438" text:style-name="WW8Num19">
          <text:list-item>
            <text:p text:style-name="P43">Hauseigene Bücherei</text:p>
          </text:list-item>
          <text:list-item>
            <text:p text:style-name="P44"><text:span text:style-name="T1">Große Auswahl verschiedener Instrumente</text:spa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Arial Rounded MT Bold"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omic Sans M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Rounded MT Bold"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style="italic" style:font-size-asian="14pt" style:font-style-asian="italic" style:font-style-complex="italic"/>
    </style:style>
    <style:style style:name="Textkörper_20_2" style:display-name="Textkörper 2" style:family="paragraph" style:parent-style-name="Standard">
      <style:text-properties fo:font-size="14pt" style:font-size-asian="14pt"/>
    </style:style>
    <style:style style:name="Textkörper_20_3" style:display-name="Textkörper 3"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Textkörper-Einzug_20_2" style:display-name="Textkörper-Einzug 2" style:family="paragraph" style:parent-style-name="Standard">
      <style:paragraph-properties fo:margin-left="0.635cm" fo:margin-right="0cm" fo:text-indent="0cm" style:auto-text-indent="false"/>
    </style:style>
    <style:style style:name="Textkörper-Einzug_20_3" style:display-name="Textkörper-Einzug 3" style:family="paragraph" style:parent-style-name="Standard">
      <style:paragraph-properties fo:margin-left="1.244cm" fo:margin-right="0cm" fo:text-indent="0cm" style:auto-text-indent="false"/>
    </style:style>
    <style:style style:name="WW8Num1z0" style:family="text">
      <style:text-properties fo:font-size="8pt" style:font-size-asian="8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size="8pt" style:font-size-asian="8pt"/>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size="8pt" style:font-size-asian="8pt"/>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font-size="8pt" style:font-size-asian="8pt"/>
    </style:style>
    <style:style style:name="WW8Num19z0" style:family="text">
      <style:text-properties fo:font-size="8pt" style:font-size-asian="8pt"/>
    </style:style>
    <style:style style:name="WW8Num20z0" style:family="text">
      <style:text-properties fo:font-size="8pt" style:font-size-asian="8pt"/>
    </style:style>
    <style:style style:name="WW8Num21z0" style:family="text">
      <style:text-properties style:font-name="Times New Roman" fo:font-size="14pt" style:font-name-asian="Times New Roman" style:font-size-asian="14pt"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ize="8pt" style:font-size-asian="8pt"/>
    </style:style>
    <style:style style:name="WW8Num23z0" style:family="text">
      <style:text-properties fo:font-size="8pt" style:font-size-asian="8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indergarten St</dc:title>
    <meta:initial-creator>Lang</meta:initial-creator>
    <meta:creation-date>2010-01-11T11:50:00</meta:creation-date>
    <dc:creator>KIGA Maisach </dc:creator>
    <dc:date>2019-01-25T12:08:17.06</dc:date>
    <meta:print-date>2018-01-23T13:34:34.99</meta:print-date>
    <meta:editing-cycles>14</meta:editing-cycles>
    <meta:editing-duration>PT575H21M09S</meta:editing-duration>
    <meta:generator>OpenOffice.org/3.2$Win32 OpenOffice.org_project/320m18$Build-9502</meta:generator>
    <meta:printed-by>KIGA Maisach </meta:printed-by>
    <meta:document-statistic meta:table-count="0" meta:image-count="0" meta:object-count="1" meta:page-count="2" meta:paragraph-count="94" meta:word-count="567" meta:character-count="4245"/>
  </office:meta>
</office:document-meta>
</file>